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(" style:num-suffix=")" style:num-format="一, 十, 一百(繁), ...">
        <style:list-level-properties text:space-before="0.5784in" text:min-label-width="0.3076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(" style:num-suffix=")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bullet text:level="5" text:style-name="WW_CharLFO14LVL5" text:bullet-char="">
        <style:list-level-properties text:space-before="1.1812in" text:min-label-width="0.5902in"/>
        <style:text-properties style:font-name="Wingdings"/>
      </text:list-level-style-bullet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9854in" text:min-label-width="0.3541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23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top="0.125in" fo:margin-bottom="0.125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125in" fo:margin-bottom="0.125in" fo:text-indent="0.2958in"/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7062in"/>
    </style:style>
    <style:style style:name="TableColumn10" style:family="table-column">
      <style:table-column-properties style:column-width="0.9451in"/>
    </style:style>
    <style:style style:name="TableColumn11" style:family="table-column">
      <style:table-column-properties style:column-width="0.9923in"/>
    </style:style>
    <style:style style:name="TableColumn12" style:family="table-column">
      <style:table-column-properties style:column-width="0.2597in"/>
    </style:style>
    <style:style style:name="TableColumn13" style:family="table-column">
      <style:table-column-properties style:column-width="0.4729in"/>
    </style:style>
    <style:style style:name="TableColumn14" style:family="table-column">
      <style:table-column-properties style:column-width="1.4298in"/>
    </style:style>
    <style:style style:name="Table7" style:family="table">
      <style:table-properties style:width="7.0562in" fo:margin-left="0in" table:align="left"/>
    </style:style>
    <style:style style:name="TableRow15" style:family="table-row">
      <style:table-row-properties style:min-row-height="0.0368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fo:line-height="0.1666in"/>
      <style:text-properties style:font-name-asian="標楷體" style:font-size-complex="14pt"/>
    </style:style>
    <style:style style:name="P20" style:parent-style-name="內文" style:family="paragraph">
      <style:paragraph-properties fo:margin-top="0.125in" fo:margin-bottom="0.125in" fo:line-height="0.1666in"/>
      <style:text-properties style:font-name-asian="標楷體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 fo:line-height="0.180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180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0652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0652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 fo:line-height="0.1666in"/>
    </style:style>
    <style:style style:name="T64" style:parent-style-name="超連結" style:family="text">
      <style:text-properties fo:font-size="14pt" style:font-size-asian="14pt" style:font-size-complex="14pt"/>
    </style:style>
    <style:style style:name="TableRow65" style:family="table-row">
      <style:table-row-properties style:min-row-height="0.065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416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416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fo:background-color="#BFBFBF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84in"/>
    </style:style>
    <style:style style:name="P99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fo:color="#FF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fo:background-color="#FFE59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fo:background-color="#FFE59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FFE599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fo:line-heigh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P15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widows="2" fo:orphans="2" fo:break-before="pag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63" style:family="table-column">
      <style:table-column-properties style:column-width="2.4125in"/>
    </style:style>
    <style:style style:name="TableColumn164" style:family="table-column">
      <style:table-column-properties style:column-width="2.4166in"/>
    </style:style>
    <style:style style:name="TableColumn165" style:family="table-column">
      <style:table-column-properties style:column-width="2.4069in"/>
    </style:style>
    <style:style style:name="Table162" style:family="table">
      <style:table-properties style:width="7.2361in" style:rel-width="100%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8" style:parent-style-name="內文" style:family="paragraph">
      <style:paragraph-properties fo:line-height="0.2222in" fo:margin-right="0.7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TableRow174" style:family="table-row">
      <style:table-row-properties style:min-row-height="2.3097in"/>
    </style:style>
    <style:style style:name="TableCell175" style:family="table-cell">
      <style:table-cell-properties fo:border-top="none" fo:border-left="0.020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line-height="0.2222in" fo:margin-right="0.7777in"/>
      <style:text-properties style:font-name="標楷體" style:font-name-asian="標楷體" fo:color="#000000"/>
    </style:style>
    <style:style style:name="P177" style:parent-style-name="內文" style:family="paragraph">
      <style:paragraph-properties fo:line-height="0.2222in" fo:margin-right="0.7777in"/>
      <style:text-properties style:font-name="標楷體" style:font-name-asian="標楷體" fo:color="#000000"/>
    </style:style>
    <style:style style:name="P1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/>
    </style:style>
    <style:style style:name="P203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color="#000000" fo:background-color="#FFFFFF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color="#000000" fo:background-color="#FFFFFF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name-asian="標楷體" fo:color="#000000" fo:background-color="#FFFFFF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222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222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222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222in" fo:margin-left="0.1458in" fo:text-indent="-0.145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222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222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222in" fo:margin-left="0.175in" fo:text-indent="-0.1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22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22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222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222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 fo:color="#000000" fo:background-color="#FFFFFF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background-color="#FFFFFF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background-color="#FFFFFF"/>
    </style:style>
    <style:style style:name="TableRow244" style:family="table-row">
      <style:table-row-properties style:min-row-height="2.0256in"/>
    </style:style>
    <style:style style:name="TableCell24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style:line-height-at-least="0.1666in" fo:text-indent="0.1944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style:line-height-at-least="0.1666in" fo:text-indent="0.1944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4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style:line-height-at-least="0.1666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壹、</text:span><text:span text:style-name="T3">學校課程</text:span><text:span text:style-name="T4">整體架構</text:span></text:p>
      <text:p text:style-name="P5">一、學校現況與背景分析</text:p>
      <text:p text:style-name="P6">(一)學校基本資料（表一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>
            <text:p text:style-name="P19">南投縣仁愛鄉</text:p>
            <text:p text:style-name="P20">南豐國民小學</text:p>
          </table:table-cell>
          <table:table-cell table:style-name="TableCell21">
            <text:p text:style-name="P22">學校</text:p>
            <text:p text:style-name="P23">類型</text:p>
            <text:p text:style-name="P24">(請勾選)</text:p>
          </table:table-cell>
          <table:table-cell table:style-name="TableCell25" table:number-columns-spanned="4">
            <text:p text:style-name="P26"><text:span text:style-name="T27">□</text:span><text:span text:style-name="T28">一般</text:span><text:span text:style-name="T29"><text:s/></text:span><text:span text:style-name="T30"><text:s text:c="2"/></text:span><text:span text:style-name="T31">□</text:span><text:span text:style-name="T32">非山非市</text:span><text:span text:style-name="T33"><text:s text:c="2"/></text:span><text:span text:style-name="T34">□</text:span><text:span text:style-name="T35">偏遠</text:span><text:span text:style-name="T36"><text:s text:c="2"/></text:span></text:p>
            <text:p text:style-name="P37"><text:span text:style-name="T38">□</text:span><text:span text:style-name="T39">特偏</text:span><text:span text:style-name="T40"><text:s/></text:span><text:span text:style-name="T41"><text:s text:c="2"/></text:span><text:span text:style-name="T42">■</text:span><text:span text:style-name="T43">極偏</text:span><text:span text:style-name="T44"><text:s/></text:span><text:span text:style-name="T45"><text:s text:c="2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地址</text:p>
          </table:table-cell>
          <table:table-cell table:style-name="TableCell49">
            <text:p text:style-name="P50">南投縣仁愛鄉南豐村楓林路3號</text:p>
          </table:table-cell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(049)2920037</text:p>
          </table:table-cell>
          <table:covered-table-cell/>
          <table:table-cell table:style-name="TableCell55">
            <text:p text:style-name="P56">傳真</text:p>
          </table:table-cell>
          <table:table-cell table:style-name="TableCell57">
            <text:p text:style-name="P58">(049)2920785</text:p>
          </table:table-cell>
        </table:table-row>
        <table:table-row table:style-name="TableRow59">
          <table:table-cell table:style-name="TableCell60">
            <text:p text:style-name="P61">網址</text:p>
          </table:table-cell>
          <table:table-cell table:style-name="TableCell62" table:number-columns-spanned="6">
            <text:p text:style-name="P63"><text:a xlink:href="http://www.nfps.ntct.edu.tw/bin/home.php" office:target-frame-name="_top" xlink:show="replace"><text:span text:style-name="T64">http://www.nfps.ntct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校長</text:p>
          </table:table-cell>
          <table:table-cell table:style-name="TableCell68">
            <text:p text:style-name="P69">陳麗惠</text:p>
          </table:table-cell>
          <table:table-cell table:style-name="TableCell70">
            <text:p text:style-name="P71">E-mail</text:p>
          </table:table-cell>
          <table:table-cell table:style-name="TableCell72" table:number-columns-spanned="4">
            <text:p text:style-name="P73">t02686@gmail.com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教務(導)主任</text:p>
          </table:table-cell>
          <table:table-cell table:style-name="TableCell77">
            <text:p text:style-name="P78">劉淑慧</text:p>
          </table:table-cell>
          <table:table-cell table:style-name="TableCell79">
            <text:p text:style-name="P80">E-mail</text:p>
          </table:table-cell>
          <table:table-cell table:style-name="TableCell81" table:number-columns-spanned="4">
            <text:p text:style-name="P82">t05848@mail.edu.tw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編制內教師數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8">
            <text:p text:style-name="P90">班級數及</text:p>
            <text:p text:style-name="P91">學生人數概況</text:p>
          </table:table-cell>
          <table:table-cell table:style-name="TableCell92">
            <text:p text:style-name="P93">班級類別</text:p>
          </table:table-cell>
          <table:table-cell table:style-name="TableCell94" table:number-columns-spanned="2">
            <text:p text:style-name="P95">班級數</text:p>
          </table:table-cell>
          <table:covered-table-cell/>
          <table:table-cell table:style-name="TableCell96" table:number-columns-spanned="3">
            <text:p text:style-name="P97">學生數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普通班</text:p>
          </table:table-cell>
          <table:table-cell table:style-name="TableCell102" table:number-columns-spanned="2">
            <text:p text:style-name="P103">一年級<text:s/>1班</text:p>
          </table:table-cell>
          <table:covered-table-cell/>
          <table:table-cell table:style-name="TableCell104" table:number-columns-spanned="3">
            <text:p text:style-name="P105">7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普通班</text:p>
          </table:table-cell>
          <table:table-cell table:style-name="TableCell110" table:number-columns-spanned="2">
            <text:p text:style-name="P111">二年級<text:s/>1班</text:p>
          </table:table-cell>
          <table:covered-table-cell/>
          <table:table-cell table:style-name="TableCell112" table:number-columns-spanned="3">
            <text:p text:style-name="P113">2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普通班</text:p>
          </table:table-cell>
          <table:table-cell table:style-name="TableCell118" table:number-columns-spanned="2">
            <text:p text:style-name="P119">三年級<text:s/>1班</text:p>
          </table:table-cell>
          <table:covered-table-cell/>
          <table:table-cell table:style-name="TableCell120" table:number-columns-spanned="3">
            <text:p text:style-name="P121">5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普通班</text:p>
          </table:table-cell>
          <table:table-cell table:style-name="TableCell126" table:number-columns-spanned="2">
            <text:p text:style-name="P127">四年級<text:s/>1班</text:p>
          </table:table-cell>
          <table:covered-table-cell/>
          <table:table-cell table:style-name="TableCell128" table:number-columns-spanned="3">
            <text:p text:style-name="P129">8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普通班</text:p>
          </table:table-cell>
          <table:table-cell table:style-name="TableCell134" table:number-columns-spanned="2">
            <text:p text:style-name="P135">五年級<text:s/>1班</text:p>
          </table:table-cell>
          <table:covered-table-cell/>
          <table:table-cell table:style-name="TableCell136" table:number-columns-spanned="3">
            <text:p text:style-name="P137">6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普通班</text:p>
          </table:table-cell>
          <table:table-cell table:style-name="TableCell142" table:number-columns-spanned="2">
            <text:p text:style-name="P143">六年級<text:s/>1班</text:p>
          </table:table-cell>
          <table:covered-table-cell/>
          <table:table-cell table:style-name="TableCell144" table:number-columns-spanned="3">
            <text:p text:style-name="P145">8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總計</text:p>
          </table:table-cell>
          <table:table-cell table:style-name="TableCell150" table:number-columns-spanned="2">
            <text:p text:style-name="P151">6</text:p>
          </table:table-cell>
          <table:covered-table-cell/>
          <table:table-cell table:style-name="TableCell152" table:number-columns-spanned="3">
            <text:p text:style-name="P153">36</text:p>
          </table:table-cell>
          <table:covered-table-cell/>
          <table:covered-table-cell/>
        </table:table-row>
      </table:table>
      <text:p text:style-name="P154"/>
      <text:soft-page-break/>
      <text:p text:style-name="P155"><text:span text:style-name="T156"><draw:connector draw:type="line" svg:x1="-0.07014in" svg:y1="0.49375in" svg:x2="1.07569in" svg:y2="3.0875in" draw:z-index="251659264" draw:id="id0" draw:style-name="a0" draw:name="AutoShape 5" text:anchor-type="paragraph"><svg:title/><svg:desc/></draw:connector></text:span><text:span text:style-name="T157"><text:s/></text:span><text:span text:style-name="T158">(</text:span><text:span text:style-name="T159">二</text:span><text:span text:style-name="T160">)</text:span><text:span text:style-name="T161">學校背景分析（表二）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connector draw:type="line" svg:x1="-0.01806in" svg:y1="0.04514in" svg:x2="2.31528in" svg:y2="2.46181in" draw:z-index="251658240" draw:id="id1" draw:style-name="a1" draw:name="AutoShape 4" text:anchor-type="paragraph"><svg:title/><svg:desc/></draw:connector></text:span></text:p>
          </table:table-cell>
          <table:table-cell table:style-name="TableCell170">
            <text:p text:style-name="P171">優勢-S</text:p>
          </table:table-cell>
          <table:table-cell table:style-name="TableCell172">
            <text:p text:style-name="P173">劣勢-W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>內部因素</text:p>
            <text:p text:style-name="P180"/>
            <text:p text:style-name="P181"><text:s/><text:s text:c="7"/>策略方向</text:p>
            <text:p text:style-name="P182"/>
            <text:p text:style-name="P183"/>
            <text:p text:style-name="P184">外部因素</text:p>
          </table:table-cell>
          <table:table-cell table:style-name="TableCell185">
            <text:p text:style-name="P186">1.新建校舍於學期期初完工，校園環境優美。</text:p>
            <text:p text:style-name="P187">2.社區生態資源豐富。</text:p>
            <text:p text:style-name="P188">3.傳統文化保存良好。</text:p>
            <text:p text:style-name="P189">4.教師教學認真、有活力；</text:p>
            <text:p text:style-name="P190"><text:s text:c="2"/>教師氛圍合群、友善。</text:p>
            <text:p text:style-name="P191">4.教師多才多藝、教學各具</text:p>
            <text:p text:style-name="P192"><text:s text:c="2"/>特色。</text:p>
            <text:p text:style-name="P193">5.與社區互動良好</text:p>
          </table:table-cell>
          <table:table-cell table:style-name="TableCell194">
            <text:p text:style-name="P195">1.學生人數銳減。</text:p>
            <text:p text:style-name="P196">2.校內教學設備老舊，需汰換。</text:p>
            <text:p text:style-name="P197">3.少數家長不重視孩子的</text:p>
            <text:p text:style-name="P198"><text:s text:c="2"/>學習，成為旁觀者；對教</text:p>
            <text:p text:style-name="P199"><text:s text:c="2"/>育思潮的認知較少</text:p>
            <text:p text:style-name="P200"><text:span text:style-name="T201">4.</text:span><text:span text:style-name="T202">學生文化刺激及家庭教</text:span></text:p>
            <text:p text:style-name="P203"><text:span text:style-name="T204"><text:s text:c="2"/></text:span><text:span text:style-name="T205">育之基礎與支持不足</text:span><text:span text:style-name="T206">。</text:span></text:p>
          </table:table-cell>
        </table:table-row>
        <table:table-row table:style-name="TableRow207">
          <table:table-cell table:style-name="TableCell208">
            <text:p text:style-name="P209"><text:span text:style-name="T210">機會-O</text:span></text:p>
          </table:table-cell>
          <table:table-cell table:style-name="TableCell211">
            <text:p text:style-name="P212"><text:span text:style-name="T213">SO策略</text:span></text:p>
          </table:table-cell>
          <table:table-cell table:style-name="TableCell214">
            <text:p text:style-name="P215"><text:span text:style-name="T216">WO策略</text:span></text:p>
          </table:table-cell>
        </table:table-row>
        <table:table-row table:style-name="TableRow217">
          <table:table-cell table:style-name="TableCell218">
            <text:p text:style-name="P219">1.社區營造將學校端納入重點規劃。</text:p>
            <text:p text:style-name="P220">2.農會及社區發展協會長期與本校合作之規劃。</text:p>
            <text:p text:style-name="P221">3.108課綱推動校本課程規畫。</text:p>
            <text:p text:style-name="P222"><text:span text:style-name="T223">4.偏遠學校教學設備更新</text:span><text:span text:style-name="T224">。</text:span></text:p>
            <text:p text:style-name="P225"/>
          </table:table-cell>
          <table:table-cell table:style-name="TableCell226">
            <text:p text:style-name="P227">1.透過老師的教學設計搭配社區資源，進行本校原住民文化課程、生態教育課程的推動與發展。</text:p>
            <text:p text:style-name="P228">2.成立教師學習型社群及規畫教師進修課程，提昇教師專業知能，共同發展學校校本課程。</text:p>
            <text:p text:style-name="P229"><text:span text:style-name="T230">3.配合參加與學校有往來單位之活動，持續建立友好關係。</text:span></text:p>
          </table:table-cell>
          <table:table-cell table:style-name="TableCell231">
            <text:p text:style-name="P232">1.努力爭取外在資源，更新學校教學設備。</text:p>
            <text:p text:style-name="P233">2.規畫多元的活動方式，邀請家長到校參加，以達成親師間的有效溝通。<text:s/></text:p>
            <text:p text:style-name="P234">3.引進校外資源(農會四健會、社區耆老)搭配校內教師專長，發展學生多元學習課程。</text:p>
            <text:p text:style-name="P235">4.運用網路社群，宣傳校內活動，讓家長看到學校的經營。</text:p>
          </table:table-cell>
        </table:table-row>
        <table:table-row table:style-name="TableRow236">
          <table:table-cell table:style-name="TableCell237">
            <text:p text:style-name="P238"><text:span text:style-name="T239">威脅-T</text:span></text:p>
          </table:table-cell>
          <table:table-cell table:style-name="TableCell240">
            <text:p text:style-name="P241">ST策略</text:p>
          </table:table-cell>
          <table:table-cell table:style-name="TableCell242">
            <text:p text:style-name="P243">WT策略</text:p>
          </table:table-cell>
        </table:table-row>
        <table:table-row table:style-name="TableRow244">
          <table:table-cell table:style-name="TableCell245">
            <text:p text:style-name="P246">1.交通便利，學生選擇到鎮上就讀。</text:p>
            <text:p text:style-name="P247">2.學生因參加球隊而轉學。</text:p>
            <text:p text:style-name="P248">2.過多不必要之行政業務讓老師無法專注於教學。</text:p>
          </table:table-cell>
          <table:table-cell table:style-name="TableCell249">
            <text:p text:style-name="P250">1. 規劃特色本位課程，營</text:p>
            <text:p text:style-name="P251"><text:s text:c="3"/>造更具活力的校園，減</text:p>
            <text:p text:style-name="P252"><text:s text:c="3"/>少學生外流情況。</text:p>
            <text:p text:style-name="P253">2.建立有效行政模式，簡化</text:p>
            <text:p text:style-name="P254">行政程序，讓教師有更多</text:p>
            <text:p text:style-name="P255">的時間專注於教學。</text:p>
            <text:p text:style-name="P256">3.發揮學校老師專長，規畫</text:p>
            <text:p text:style-name="P257"><text:s text:c="2"/>多元的社團活動，讓學生</text:p>
            <text:p text:style-name="P258"><text:s text:c="2"/>可以自由選擇。</text:p>
          </table:table-cell>
          <table:table-cell table:style-name="TableCell259">
            <text:p text:style-name="P260">1.營造良好的學習環境，減低每班學生數減少問題，提昇學生學習效能。</text:p>
            <text:p text:style-name="P261"><text:span text:style-name="T262">2.</text:span><text:span text:style-name="T263">引進外來資源，彌補不足的部分。</text:span></text:p>
            <text:p text:style-name="P264">3.舉辦家庭教育相關講座，提昇家長對教育的認知。</text:p>
            <text:p text:style-name="P265"/>
          </table:table-cell>
        </table:table-row>
      </table:table>
      <text:p text:style-name="P266">備註：學校師生得獎、社區產業特色、教師表現..等均可納入</text:p>
      <text:p text:style-name="P267">SO策略：以學校內部的優勢來掌握外部的機會。</text:p>
      <text:p text:style-name="P268">WO策略：利用學校外部的機會來改善內部的劣勢。</text:p>
      <text:p text:style-name="P269">ST策略：使用學校內部的優勢來避免或降低外部威脅的衝擊。</text:p>
      <text:p text:style-name="內文"><text:span text:style-name="T270">WT</text:span><text:span text:style-name="T271">策略：降低學校內部的劣勢與避開外部的威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80008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fo:color="#003366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4333in" fo:text-indent="-0.4333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0.0138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本文縮排" style:auto-update="true">
      <style:paragraph-properties fo:text-align="justify" fo:line-height="0.25in" fo:margin-left="0.3347in" fo:text-indent="0in">
        <style:tab-stops/>
      </style:paragraph-properties>
      <style:text-properties style:font-name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magazinefont31" style:display-name="magazinefont3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2" style:display-name="樣式2" style:family="paragraph" style:parent-style-name="內文" style:list-style-name="LFO4">
      <style:text-properties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" style:display-name="1" style:family="paragraph" style:parent-style-name="內文">
      <style:paragraph-properties style:snap-to-layout-grid="false" fo:text-align="justify" style:line-height-at-least="0.1666in" fo:margin-left="-0.0041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E0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color="#000000" fo:letter-spacing="0.0138in" style:letter-kerning="true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項目符號" style:display-name="項目符號" style:family="paragraph" style:parent-style-name="內文" style:list-style-name="LFO22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4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4LVL3" style:num-suffix="." style:num-format="1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color="#000000" fo:font-size="13pt" style:font-size-asian="13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4LVL5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4LVL1" style:family="text">
      <style:text-properties style:font-name="Wingdings" fo:color="#9933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(" style:num-suffix=")" style:num-format="一, 十, 一百(繁), ...">
        <style:list-level-properties text:space-before="0.5784in" text:min-label-width="0.3076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(" style:num-suffix=")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bullet text:level="5" text:style-name="WW_CharLFO14LVL5" text:bullet-char="">
        <style:list-level-properties text:space-before="1.1812in" text:min-label-width="0.5902in"/>
        <style:text-properties style:font-name="Wingdings"/>
      </text:list-level-style-bullet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9854in" text:min-label-width="0.3541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23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95學年度專任輔導員名單</dc:title>
    <meta:initial-creator>KUO</meta:initial-creator>
    <dc:creator>USER</dc:creator>
    <meta:creation-date>2020-03-10T01:53:00Z</meta:creation-date>
    <dc:date>2020-03-10T01:53:00Z</dc:date>
    <meta:print-date>2018-12-16T0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